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Spilbergenstraat ter hoogte van nummer: 31 in Amsterdam</text:p>
            <text:p text:style-name="common-al">Looptijd :26-08-2025 t/m 26-08-2025</text:p>
            <text:p text:style-name="common-al">Verzonden naar aanvrager op: 15-08-2025</text:p>
            <text:p text:style-name="common-al">Kenmerk gemeente: Z/25/2994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5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8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56</meta:user-defined>
    <meta:user-defined meta:name="DCTERMS.abstract">Object/TVM 1 P vak, Van Spilbergenstraat 31-33, 26 aug, Van Spilbergenstraat ter hoogte van nummer: 31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3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85</meta:user-defined>
    <meta:user-defined meta:name="OVERHEIDop.GmbID/DC.identifier">gmb-2025-362185</meta:user-defined>
    <meta:user-defined meta:name="OVERHEIDop.versieInformatie"/>
  </office:meta>
</office:document-meta>
</file>