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n Baerle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n Baerlestraat ter hoogte van nummer: 110 in AMSTERDAM</text:p>
            <text:p text:style-name="common-al">Looptijd :23-08-2025 t/m 23-08-2025</text:p>
            <text:p text:style-name="common-al">Verzonden naar aanvrager op: 15-08-2025</text:p>
            <text:p text:style-name="common-al">Kenmerk gemeente: Z/25/299453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453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17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7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4539</meta:user-defined>
    <meta:user-defined meta:name="DCTERMS.abstract">Object,Van Baerlestraat 110 1 1071BC, 20250823, Van Baerlestraat ter hoogte van nummer: 110</meta:user-defined>
    <dc:language>nl</dc:language>
    <meta:user-defined meta:name="OVERHEIDop.locatietype/OVERHEIDop.gebiedsmarkering">Punt</meta:user-defined>
    <meta:user-defined meta:name="DC.title">Besluit apv vergunning Verleend - Van Baerlestraat ter hoogte van nummer: 110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2171</meta:user-defined>
    <meta:user-defined meta:name="OVERHEIDop.GmbID/DC.identifier">gmb-2025-362171</meta:user-defined>
    <meta:user-defined meta:name="OVERHEIDop.versieInformatie"/>
  </office:meta>
</office:document-meta>
</file>