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aanvrager ingetrokken aanvraag omgevingsvergunning voor het realiseren van een landbouwontsluiting, LDPZ2024-000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de volgende aanvraag op initiatief van de aanvrager is ingetrokken:</text:p>
            <text:p text:style-name="common-al">
            <text:span text:style-name="nadrukvet">Locatie: </text:span>nabij Hofdijklaan 3</text:p>
            <text:p text:style-name="common-al">
            <text:span text:style-name="nadrukvet">Zaaknummer:</text:span> LDPZ2024-000308</text:p>
            <text:p text:style-name="common-al">
            <text:span text:style-name="nadrukvet">Datum van intrekking:</text:span> 23-01-2025</text:p>
            <text:p text:style-name="last-al">Tegen de intrekking van een aanvraag kan op grond van de Algemene wet bestuursrecht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21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DPZ2024-000308</meta:user-defined>
    <meta:user-defined meta:name="DCTERMS.abstract">realiseren van een landbouwontslui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aanvrager ingetrokken aanvraag omgevingsvergunning voor het realiseren van een landbouwontsluiting, LDPZ2024-000308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17</meta:user-defined>
    <meta:user-defined meta:name="OVERHEIDop.GmbID/DC.identifier">gmb-2025-36217</meta:user-defined>
    <meta:user-defined meta:name="OVERHEIDop.versieInformatie"/>
  </office:meta>
</office:document-meta>
</file>