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 Badhoevedorp, Oleanderlaan 109, 1171 ZZ, het maken van een uitweg, verzenddatum 15-08-2025, zaaknummer 039412259952, DSO-nummer 20250704001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
          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omgevingsvergunning, Badhoevedorp, Oleanderlaan 109, 1171 ZZ, het maken van een uitweg, verzenddatum 15-08-2025, zaaknummer 039412259952, DSO-nummer 2025070400187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68</meta:user-defined>
    <meta:user-defined meta:name="OVERHEIDop.GmbID/DC.identifier">gmb-2025-362168</meta:user-defined>
    <meta:user-defined meta:name="OVERHEIDop.versieInformatie"/>
  </office:meta>
</office:document-meta>
</file>