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elikaanstraat 43, 1171 DG, wijzigingen in de draagconstructie ten behoeve van de transformatie van de woning, verzenddatum 15-08-2025, zaaknummer 039411997327, DSO-nummer 202504170058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Pelikaanstraat 43, 1171 DG, wijzigingen in de draagconstructie ten behoeve van de transformatie van de woning, verzenddatum 15-08-2025, zaaknummer 039411997327, DSO-nummer 2025041700588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67</meta:user-defined>
    <meta:user-defined meta:name="OVERHEIDop.GmbID/DC.identifier">gmb-2025-362167</meta:user-defined>
    <meta:user-defined meta:name="OVERHEIDop.versieInformatie"/>
  </office:meta>
</office:document-meta>
</file>