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26 (kavel HLM03 AD 14056), het bouwen van een woning en het plaatsen van een toegangspoort, verzenddatum 14-08-2025, zaaknummer 039412112745, DSO-nummer 2025052201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Zwaanshoek, Laan van Westerhout 26 (kavel HLM03 AD 14056), het bouwen van een woning en het plaatsen van een toegangspoort, verzenddatum 14-08-2025, zaaknummer 039412112745, DSO-nummer 2025052201007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66</meta:user-defined>
    <meta:user-defined meta:name="OVERHEIDop.GmbID/DC.identifier">gmb-2025-362166</meta:user-defined>
    <meta:user-defined meta:name="OVERHEIDop.versieInformatie"/>
  </office:meta>
</office:document-meta>
</file>