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ndervakantie spel Loenen, Hoofdweg 3 in Loenen, 18 augustus tot en met 3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augustus 2025</text:p>
            <text:p text:style-name="common-al">Omschrijving: KVS Loenen</text:p>
            <text:p text:style-name="common-al">Locatie: Hoofdweg 3, 7371 AC Loenen</text:p>
            <text:p text:style-name="common-al">Zaaknummer: 02005811852</text:p>
            <text:p text:style-name="common-al">Datum evenement: 18 augustus tot en met 31 augustus 2025</text:p>
            <text:p text:style-name="common-al">Tijdstip evenement: van 9:00 uur tot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16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6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6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11852</meta:user-defined>
    <dc:language>nl</dc:language>
    <meta:user-defined meta:name="OVERHEIDop.locatietype/OVERHEIDop.gebiedsmarkering">Punt</meta:user-defined>
    <meta:user-defined meta:name="DC.title">Besluit evenementenvergunning Kindervakantie spel Loenen, Hoofdweg 3 in Loenen, 18 augustus tot en met 31 augustus 20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65</meta:user-defined>
    <meta:user-defined meta:name="OVERHEIDop.GmbID/DC.identifier">gmb-2025-362165</meta:user-defined>
    <meta:user-defined meta:name="OVERHEIDop.versieInformatie"/>
  </office:meta>
</office:document-meta>
</file>