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gelerweg 68 7683VR Den Ham, verbouwen en uitbreiden van de garage, plaatsen van zonnepanelen en schutting , ontvangen op 07-06-2025 16:14, zaaknummer TR-Z2025-000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Magelerweg 68 7683VR Den Ham</text:p>
            <text:p text:style-name="common-al">
            <text:span text:style-name="nadrukvet">Project:</text:span> verbouwen en uitbreiden van de garage en plaatsen van zonnepanelen</text:p>
            <text:p text:style-name="common-al">
            <text:span text:style-name="nadrukvet">Ingekomen:</text:span> 07-06-2025 16:14</text:p>
            <text:p text:style-name="common-al">
            <text:span text:style-name="nadrukvet">Verzonden: 15-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1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11</meta:user-defined>
    <meta:user-defined meta:name="DCTERMS.abstract">verbouwen en uitbreiden van de garage en plaatsen van zonnepanelen </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Magelerweg 68 7683VR Den Ham, verbouwen en uitbreiden van de garage, plaatsen van zonnepanelen en schutting , ontvangen op 07-06-2025 16:14, zaaknummer TR-Z2025-000911.</meta:user-defined>
    <meta:user-defined meta:name="DCTERMS.W3CDTF/DCTERMS.available">2025-08-27</meta:user-defined>
    <meta:user-defined meta:name="DCTERMS.W3CDTF/OVERHEIDop.jaargang">2025</meta:user-defined>
    <meta:user-defined meta:name="OVERHEIDop.publicationIssue">362162</meta:user-defined>
    <meta:user-defined meta:name="OVERHEIDop.GmbID/DC.identifier">gmb-2025-362162</meta:user-defined>
    <meta:user-defined meta:name="OVERHEIDop.versieInformatie"/>
  </office:meta>
</office:document-meta>
</file>