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Brinkweg 108 8141N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Brinkweg 108 8141NB Heino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858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858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858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21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585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Brinkweg 108 8141NB Hein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16</meta:user-defined>
    <meta:user-defined meta:name="OVERHEIDop.GmbID/DC.identifier">gmb-2025-36216</meta:user-defined>
    <meta:user-defined meta:name="OVERHEIDop.versieInformatie"/>
  </office:meta>
</office:document-meta>
</file>