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34-H 1094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kozijn (legalisatie) en het plaatsen van een uithangbord (legalisatie) aan de voorgevel van de winkel</text:p>
            <text:p text:style-name="common-al">Besluit: verleend</text:p>
            <text:p text:style-name="common-al">Besluit verzonden op: 15-08-2025</text:p>
            <text:p text:style-name="common-al">Zaakadres: Javastraat 34-H 1094HH Amsterdam</text:p>
            <text:p text:style-name="common-al">Zaaknummer: Z2025-015537</text:p>
            <text:p text:style-name="common-al">DSO-nummer: 20250410006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553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5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5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5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5537</meta:user-defined>
    <meta:user-defined meta:name="DCTERMS.abstract">vervangen van een kozijn (legalisatie) en het plaatsen van een uithangbord (legalisatie) aan de voorgevel van de winkel</meta:user-defined>
    <dc:language>nl</dc:language>
    <meta:user-defined meta:name="DC.title">Besluit omgevingsvergunning reguliere procedure verleend Javastraat 34-H 1094HH Amsterdam</meta:user-defined>
    <meta:user-defined meta:name="OVERHEIDop.locatietype/OVERHEIDop.gebiedsmarkering">GeometrieRef</meta:user-defined>
    <meta:user-defined meta:name="DCTERMS.W3CDTF/DCTERMS.available">2025-08-19</meta:user-defined>
    <meta:user-defined meta:name="DCTERMS.W3CDTF/OVERHEIDop.jaargang">2025</meta:user-defined>
    <meta:user-defined meta:name="OVERHEIDop.externeBijlage">Afwijkvergunning|exb-2025-30545</meta:user-defined>
    <meta:user-defined meta:name="OVERHEIDop.publicationIssue">362155</meta:user-defined>
    <meta:user-defined meta:name="OVERHEIDop.GmbID/DC.identifier">gmb-2025-362155</meta:user-defined>
    <meta:user-defined meta:name="OVERHEIDop.versieInformatie"/>
  </office:meta>
</office:document-meta>
</file>