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Publicatie uitbreiding huurovereenkomst kinderopvang Partou inzake Mikado</text:p>
      <text:section text:name="regeling_id1-3-2" text:style-name="regeling">
        <text:section text:name="aanhef_id1-3-2-1" text:style-name="aanhef">
          <text:section text:name="preambule_id1-3-2-1-1" text:style-name="preambule">
            <text:p text:style-name="al"/>
            <text:p text:style-name="al"/>
            <text:p text:style-name="al">
            <text:span text:style-name="nadrukvet">Zaaknummer: Z25-098894</text:span>
          </text:p>
          </text:section>
        </text:section>
        <text:section text:name="regeling-tekst_id1-3-2-2" text:style-name="regeling-tekst">
          <text:section text:name="artikel_id1-3-2-2-1" text:style-name="artikel">
            <text:p text:style-name="artikel_kop_titel"><text:span text:style-name="artikel_kop_label"/> </text:p>
            <text:p text:style-name="al"/>
            <text:p text:style-name="al">
            <text:span text:style-name="nadrukvet">Aanleiding</text:span>
          </text:p>
            <text:p text:style-name="al">Gemeente Aalsmeer (de gemeente) is voornemens het huurcontract van Partou uit te breiden met 112 m<text:span text:style-name="sup">2 </text:span>bvo (2 daklokalen).</text:p>
            <text:p text:style-name="al">
            <text:span text:style-name="nadrukvet">Locatie</text:span>
          </text:p>
            <text:p text:style-name="al">De Mikado is gevestigd aan de Catherina Amalialaan 66a- e in Aalsmeer. In het gebouw zijn naast kinderopvang Partou de scholen RKBS De Oosteinder, OBS de Zuidooster en PCBS De Brug gehuisvest.</text:p>
            <text:p text:style-name="al">
            <text:span text:style-name="nadrukvet">Motivering</text:span>
          </text:p>
            <text:p text:style-name="al">De gemeente dient bij uitgifte van haar eigendommen zich te houden aan de procedurele regels die door de Hoge Raad in het Didam-arrest zijn vastgesteld en een (openbare) selectieprocedure te doorlopen om alle (potentiële) kandidaten op een gelijke wijze mee te laten dingen. De Hoge Raad heeft een uitzondering gemaakt op de vastgestelde regels en aangegeven dat de selectieprocedure achterwege kan blijven als bij voorbaat vaststaat of redelijkerwijs mag worden aangenomen dat op grond van objectieve, toetsbare en redelijke criteria slechts één serieuze gegadigde in aanmerking komt voor uitgifte van de grond. De uitbreiding van het huurcontract met Partou is gebaseerd op de hiernavolgende argumentatie:</text:p>
            <text:p text:style-name="al">
            <text:span text:style-name="nadrukcur">Kinderopvang Partou biedt op dit moment kinderopvang in de leeftijd van 0-4 jaar (4 groepen), peuteropvang (1 groep) en buitenschoolse opvang (4 groepen) aan in de Mikado. Op dit moment hebben zij een wachtlijst voor de buitenschoolse opvang en willen zij graag het huurcontract met de gemeente uitbreiden om ouders in de extra vraag te voorzien. Door de uitbreiding kunnen tevens broertjes en zusjes gebruik maken van dezelfde opvang, wat in het voordeel is van ouders en kinderen die al opvang afnemen bij Partou.</text:span>
          </text:p>
            <text:p text:style-name="al">Op basis van het voorstaande is de gemeente van mening dat op grond van objectieve, toetsbare en redelijke criteria Partou de enige serieuze kandidaat is, die, ten behoeve van buitenschoolse opvang in aanmerking komt voor het huren van de daklokalen in de Mikado.</text:p>
            <text:p text:style-name="al">
            <text:span text:style-name="nadrukvet">Reactietermijn</text:span>
          </text:p>
            <text:p text:style-name="al">Als u van mening bent dat u zelf als gegadigde in aanmerking komt voor uitgifte van deze locatie, dan dient u binnen 3 weken na publicatiedatum van deze kennisgeving een kort geding aanhangig te maken bij de rechtbank Amsterdam, derhalve tot en met 8 september 2025. Als u een kortgeding aanhangig gaat maken, dan verzoeken wij u de gemeente hiervan op de hoogte te stellen en een kopie van de dagvaarding per e-mail te sturen aan: <text:a xlink:href="mailto:vastgoed@amstelveen.nl" xlink:type="simple">vastgoed@amstelveen.nl</text:a>.</text:p>
            <text:p text:style-name="al">Met deze publicatie geeft de gemeente uitvoering aan het arrest van de Hoge Raad d.d. 26 november 2021 (ECLI:NL:HR: 2021:1778).</text:p>
            <text:p text:style-name="al">Aalsmeer, 15 augustus 2025</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62153</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153</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153</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Aalsmeer</meta:user-defined>
    <meta:user-defined meta:name="OVERHEID.Informatietype/DC.type">officiële publicatie</meta:user-defined>
    <meta:user-defined meta:name="OVERHEIDop.Rubriek/DC.type">ander besluit van algemene strekking</meta:user-defined>
    <meta:user-defined meta:name="OVERHEID.Gemeente/DCTERMS.publisher">Aalsmeer</meta:user-defined>
    <meta:user-defined meta:name="OVERHEID.Gemeente/OVERHEID.authority">Aalsmeer</meta:user-defined>
    <meta:user-defined meta:name="OVERHEID.TaxonomieBeleidsagendaDecentraal/OVERHEID.category">Bestuur | Organisatie en beleid</meta:user-defined>
    <meta:user-defined meta:name="DC.source">het arrest van de Hoge Raad d.d. 26 november 2021 (ECLI:NL:HR: 2021:1778)]|[https://uitspraken.rechtspraak.nl/details?id=ECLI:NL:HR:2021:1778</meta:user-defined>
    <meta:user-defined meta:name="OVERHEIDop.referentienummer">Z25-098894</meta:user-defined>
    <meta:user-defined meta:name="DCTERMS.alternative">Publicatie uitbreiding huurovereenkomst kinderopvang Partou inzake Mikado</meta:user-defined>
    <dc:language>nl</dc:language>
    <meta:user-defined meta:name="OVERHEIDop.locatietype/OVERHEIDop.gebiedsmarkering">Adres</meta:user-defined>
    <meta:user-defined meta:name="OVERHEIDop.locatietype/OVERHEIDop.gebiedsmarkering">Adres</meta:user-defined>
    <meta:user-defined meta:name="DC.title">Gemeente Aalsmeer - Publicatie uitbreiding huurovereenkomst kinderopvang Partou inzake Mikado</meta:user-defined>
    <meta:user-defined meta:name="DCTERMS.W3CDTF/DCTERMS.available">2025-08-19</meta:user-defined>
    <meta:user-defined meta:name="DCTERMS.W3CDTF/OVERHEIDop.jaargang">2025</meta:user-defined>
    <meta:user-defined meta:name="OVERHEIDop.publicationIssue">362153</meta:user-defined>
    <meta:user-defined meta:name="OVERHEIDop.GmbID/DC.identifier">gmb-2025-362153</meta:user-defined>
    <meta:user-defined meta:name="OVERHEIDop.versieInformatie"/>
  </office:meta>
</office:document-meta>
</file>