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een melding ontvangen waarvoor geen vergunningsplicht geldt voor de locatie Parkeerterrein Veenbies. De melding is geregistreerd onder zaaknummer Z2025-00001217. De melding betreft:</text:p>
            <text:p text:style-name="common-al">- plaatsen van een kraan 20-8 voor verwijderen woonunit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21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7</meta:user-defined>
    <meta:user-defined meta:name="DCTERMS.abstract">Parkeerterrein Veenb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5 augustus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52</meta:user-defined>
    <meta:user-defined meta:name="OVERHEIDop.GmbID/DC.identifier">gmb-2025-362152</meta:user-defined>
    <meta:user-defined meta:name="OVERHEIDop.versieInformatie"/>
  </office:meta>
</office:document-meta>
</file>