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emeente Stichtse Vecht - het kappen van bomen / Beheerka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bomen / Beheerkap 2025 op de locatie Gemeente Stichtse Vecht.</text:p>
            <text:p text:style-name="common-al">Datum besluit: 15 augustus 2025</text:p>
            <text:p text:style-name="common-al">Zaaknummer: Z2025-00001389</text:p>
            <text:p text:style-name="common-al">U kunt bezwaar maken tot en met 26 september 2025</text:p>
            <text:p text:style-name="common-al">
            <text:span text:style-name="nadrukvet">Inzien</text:span>
          </text:p>
            <text:p text:style-name="common-al">U kunt de documenten met zaaknummer Z2025-00001389 tot 26 september 2025 inzien. Dit kan via de knop 'Bekijk documenten' aan de linkerkant van deze pagina, onder het kopje 'Extra informatie'. U kunt ook de link jeleefomgeving.nl/inzien/823214527/a4082976-153d-4021-bb59-8c46745add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21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89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Gemeente Stichtse Vecht - het kappen van bomen / Beheerkap 2025</meta:user-defined>
    <meta:user-defined meta:name="OVERHEIDop.datumEindeReactietermijn">2025-09-26</meta:user-defined>
    <meta:user-defined meta:name="OVERHEIDop.terinzageleggingBG">https://jeleefomgeving.nl/inzien/823214527/a4082976-153d-4021-bb59-8c46745add7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50</meta:user-defined>
    <meta:user-defined meta:name="OVERHEIDop.GmbID/DC.identifier">gmb-2025-362150</meta:user-defined>
    <meta:user-defined meta:name="OVERHEIDop.versieInformatie"/>
  </office:meta>
</office:document-meta>
</file>