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live muziek 29-3-2025 aan de Grousterdyk 1, 9011 WK Jirnsum (APV-2025-026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live muziek Grousterdyk 1, 9011 WK Jirnsum op 29-3-2025, verzenddatum:  27-01-2025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21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6434</meta:user-defined>
    <dc:language>nl</dc:language>
    <meta:user-defined meta:name="OVERHEIDop.locatietype/OVERHEIDop.gebiedsmarkering">Punt</meta:user-defined>
    <meta:user-defined meta:name="DC.title">Verleende geluidsontheffing voor live muziek 29-3-2025 aan de Grousterdyk 1, 9011 WK Jirnsum (APV-2025-026434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15</meta:user-defined>
    <meta:user-defined meta:name="OVERHEIDop.GmbID/DC.identifier">gmb-2025-36215</meta:user-defined>
    <meta:user-defined meta:name="OVERHEIDop.versieInformatie"/>
  </office:meta>
</office:document-meta>
</file>