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feest op 30-08-2025 in Elzasstraat, Elza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lzasstraat te Alkmaar<text:span text:style-name="nadrukvet">; </text:span>het organiseren van een straatfeest op 30-08-2025 in Elzasstraat</text:p>
            <text:p text:style-name="common-al">
            
          </text:p>
            <text:p text:style-name="common-al">Datum ontvangst: 09-08-2025</text:p>
            <text:p text:style-name="common-al">Zaaknummer: 000012488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1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888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feest op 30-08-2025 in Elzasstraat, Elzasstraat te Alkm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45</meta:user-defined>
    <meta:user-defined meta:name="OVERHEIDop.GmbID/DC.identifier">gmb-2025-362145</meta:user-defined>
    <meta:user-defined meta:name="OVERHEIDop.versieInformatie"/>
  </office:meta>
</office:document-meta>
</file>