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pluidenlaan 10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22 houtopstanden in de openbare ruimte (ten behoeve van bouwproject Podium Lelylaan) op de locatie t.h.v. Schipluidenlaan 10 </text:p>
            <text:p text:style-name="common-al">Besluit: verleend</text:p>
            <text:p text:style-name="common-al">Besluit verzonden op: 15-08-2025</text:p>
            <text:p text:style-name="common-al">Zaakadres: Schipluidenlaan 10 1062HE Amsterdam</text:p>
            <text:p text:style-name="common-al">Zaaknummer: Z2025-025620</text:p>
            <text:p text:style-name="common-al">DSO-nummer: 20250616004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56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4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620</meta:user-defined>
    <meta:user-defined meta:name="DCTERMS.abstract">het vellen van 22 houtopstanden in de openbare ruimte (ten behoeve van bouwproject Podium Lelylaan) op de locatie t.h.v. Schipluidenlaan 10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pluidenlaan 10 1062HE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42</meta:user-defined>
    <meta:user-defined meta:name="OVERHEIDop.GmbID/DC.identifier">gmb-2025-362142</meta:user-defined>
    <meta:user-defined meta:name="OVERHEIDop.versieInformatie"/>
  </office:meta>
</office:document-meta>
</file>