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Verjaardag/geregistreed partnerschapWildweg 5, 8171PX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Verjaardag/geregistreed partnerschap op de locatie Wildweg 5, 8171PX Vaassen.</text:p>
            <text:p text:style-name="common-al">Ontvangstdatum: 12 augustus 2025</text:p>
            <text:p text:style-name="common-al">Zaaknummer: 1339116</text:p>
            <text:p text:style-name="common-al">Datum evenement: 4 oktober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6213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3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3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34060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Verjaardag/geregistreed partnerschapWildweg 5, 8171PX Vaass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138</meta:user-defined>
    <meta:user-defined meta:name="OVERHEIDop.GmbID/DC.identifier">gmb-2025-362138</meta:user-defined>
    <meta:user-defined meta:name="OVERHEIDop.versieInformatie"/>
  </office:meta>
</office:document-meta>
</file>