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lcoholwet (ar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ontheffing Alcoholwet (art. 35)</text:span>
          </text:p>
            <text:p text:style-name="common-al">
            
          </text:p>
            <text:p text:style-name="common-al">
            <text:span text:style-name="nadrukvet">Gemeente Lelystad, ontvangen aanvraag </text:span>
            <text:span text:style-name="nadrukvet">ontheffing Alcoholwet (art. 35)</text:span>
            <text:span text:style-name="nadrukvet">, </text:span>
            <text:span text:style-name="nadrukvet">nabij Lage Knarsluis Lelystad</text:span>
          </text:p>
            <text:p text:style-name="common-al">
            
          </text:p>
            <text:p text:style-name="common-al">De gemeente heeft op 14 augustus 2025 een aanvraag ontheffing Alcoholwet (art. 35) ontvangen voor het adres nabij Lage Knarsluis Lelystad. De aanvraag heeft dossiernummer<text:span text:style-name="nadrukvet"/>0995954870.</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Wanneer neemt de gemeente een besluit over de aanvraag voor de vergunning/ontheffing?</text:span>
          </text:p>
            <text:p text:style-name="common-al">De gemeente heeft de aanvraag voor een vergunning/ontheffing ontvangen op 14 augustus 2025. De gemeente neemt daarover waarschijnlijk voor 09 oktober 2025 een besluit. De beslissing kan worden uitgesteld wanneer de aanvraag niet compleet is en er extra gegevens nodig zijn. Als de aanvraag wordt afgerond, publiceert de gemeente een nieuw bericht. Vanaf dat moment kunt u de documenten met de informatie over de vergunning/ontheffing bekijken en hierop reageren. U kunt nu nog niet reageren.</text:p>
            <text:p text:style-name="common-al">
            
          </text:p>
            <text:p text:style-name="common-al">
            <text:span text:style-name="nadrukvet">Heeft u vragen over de aanvraag voor de vergunning/ontheffing? </text:span>
          </text:p>
            <text:p text:style-name="last-al">Wanneer dit het geval is kunt u telefonisch contact opnemen met een medewerker van het team Omgevingsplan en vergunningen, werkveld veiligheids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21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954870</meta:user-defined>
    <dc:language>nl</dc:language>
    <meta:user-defined meta:name="OVERHEIDop.locatietype/OVERHEIDop.gebiedsmarkering">Punt</meta:user-defined>
    <meta:user-defined meta:name="DC.title">Aanvraag ontheffing Alcoholwet (art. 35)</meta:user-defined>
    <meta:user-defined meta:name="DCTERMS.W3CDTF/DCTERMS.available">2025-08-19</meta:user-defined>
    <meta:user-defined meta:name="DCTERMS.W3CDTF/OVERHEIDop.jaargang">2025</meta:user-defined>
    <meta:user-defined meta:name="OVERHEIDop.publicationIssue">362134</meta:user-defined>
    <meta:user-defined meta:name="OVERHEIDop.GmbID/DC.identifier">gmb-2025-362134</meta:user-defined>
    <meta:user-defined meta:name="OVERHEIDop.versieInformatie"/>
  </office:meta>
</office:document-meta>
</file>