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ksbergweg 75 1101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aaksbergweg 75 - Buitenplanse Omgevingsplanactiviteit 'Uitgebreide procedure'</text:p>
            <text:p text:style-name="common-al">Zaakadres: Haaksbergweg 75 1101BR Amsterdam</text:p>
            <text:p text:style-name="common-al">Datum ontvangst: 17-07-2025</text:p>
            <text:p text:style-name="common-al">Zaaknummer: Z2025-031062</text:p>
            <text:p text:style-name="common-al">DSO-nummer: 20250717018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13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3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3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062</meta:user-defined>
    <meta:user-defined meta:name="DCTERMS.abstract">Haaksbergweg 75 - Buitenplanse Omgevingsplanactiviteit 'Uitgebreide procedure'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aksbergweg 75 1101BR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132</meta:user-defined>
    <meta:user-defined meta:name="OVERHEIDop.GmbID/DC.identifier">gmb-2025-362132</meta:user-defined>
    <meta:user-defined meta:name="OVERHEIDop.versieInformatie"/>
  </office:meta>
</office:document-meta>
</file>