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 aan Vuurwerkshow Marktplein 1, 8161E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Vuurwerkshow  aan Marktplein 1, 8161EE Epe.</text:p>
            <text:p text:style-name="common-al">Datum besluit: 15-08-2025Zaaknummer: 1320508Datum en tijdstippen: Vrijdag 29 augustus 2025 van 21.30 tot 22.00 uur</text:p>
            <text:p text:style-name="common-al">Activiteit: vuurwerkshow</text:p>
            <text:p text:style-name="common-al">
            <text:span text:style-name="nadrukvet">Heeft u vragen of wilt u de stukken bekijken?</text:span>Het besluit en de bijbehorende stukken liggen alleen op afspraak ter inzage bij de balie in het gemeentehuis te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</text:span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62128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2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2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4060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 aan Vuurwerkshow Marktplein 1, 8161EE Epe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128</meta:user-defined>
    <meta:user-defined meta:name="OVERHEIDop.GmbID/DC.identifier">gmb-2025-362128</meta:user-defined>
    <meta:user-defined meta:name="OVERHEIDop.versieInformatie"/>
  </office:meta>
</office:document-meta>
</file>