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Doop MY "El Padr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Doop MY "El Padre"</text:p>
            <text:p text:style-name="common-al">Naam organisator: Minderhoud Maritime &amp; Port Services</text:p>
            <text:p text:style-name="common-al">Voor de locaties: Visserijkade 31 in Vlissingen</text:p>
            <text:p text:style-name="common-al">Korte omschrijving: Tewaterlating en doop motorjacht</text:p>
            <text:p text:style-name="common-al">Datum melding: vrijdag 29 augustus 2025 van 14:00 uur tot 23.00 uur </text:p>
            <text:p text:style-name="last-al">Verzenddatum: 14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6212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Tewaterlating en doop motorjacht</meta:user-defined>
    <dc:language>nl</dc:language>
    <meta:user-defined meta:name="OVERHEIDop.locatietype/OVERHEIDop.gebiedsmarkering">Adres</meta:user-defined>
    <meta:user-defined meta:name="DC.title">Kennisgeving melding Doop MY "El Padre"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27</meta:user-defined>
    <meta:user-defined meta:name="OVERHEIDop.GmbID/DC.identifier">gmb-2025-362127</meta:user-defined>
    <meta:user-defined meta:name="OVERHEIDop.versieInformatie"/>
  </office:meta>
</office:document-meta>
</file>