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3 109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2 naar 3 zelfstandige woningen, het realiseren van een balkon op de 2e verdieping en het realiseren van een dakterras op het hoofdgebouw</text:p>
            <text:p text:style-name="common-al">Zaakadres: Middenweg 13 1098AA Amsterdam</text:p>
            <text:p text:style-name="common-al">Datum ontvangst: 08-07-2025</text:p>
            <text:p text:style-name="common-al">Zaaknummer: Z2025-029505</text:p>
            <text:p text:style-name="common-al">DSO-nummer: 20250708011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2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505</meta:user-defined>
    <meta:user-defined meta:name="DCTERMS.abstract">het omzetten van 2 naar 3 zelfstandige woningen, het realiseren van een balkon op de 2e verdieping 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3 1098AA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26</meta:user-defined>
    <meta:user-defined meta:name="OVERHEIDop.GmbID/DC.identifier">gmb-2025-362126</meta:user-defined>
    <meta:user-defined meta:name="OVERHEIDop.versieInformatie"/>
  </office:meta>
</office:document-meta>
</file>