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toiletcabine en steigers in Park Groot Leerust 1, 2361AB Warmond, Z2025-00002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8 augustus 2025</text:p>
            <text:p text:style-name="common-al">Einddatum tot en met: 27 augustus 2025</text:p>
            <text:p text:style-name="common-al">
            <text:span text:style-name="nadrukcur">Datum besluit:</text:span>15 augustus 2025</text:p>
            <text:p text:style-name="common-al">
            <text:span text:style-name="nadrukcur">Uiterlijke reactiedatum:</text:span>26 september 2025</text:p>
            <text:p text:style-name="common-al">Kenmerk besluit:Z2025-0000226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6212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2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2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26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toiletcabine en steigers in Park Groot Leerust 1, 2361AB Warmond, Z2025-00002262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123</meta:user-defined>
    <meta:user-defined meta:name="OVERHEIDop.GmbID/DC.identifier">gmb-2025-362123</meta:user-defined>
    <meta:user-defined meta:name="OVERHEIDop.versieInformatie"/>
  </office:meta>
</office:document-meta>
</file>