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efendag Fortis</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efendag Fortis</text:p>
            <text:p text:style-name="common-al">Naam organisator: Korfbal Vereniging Fortis</text:p>
            <text:p text:style-name="common-al">Voor de locatie: het terrein van de Korfbal Vereniging Fortis, Koopmansvoetpad 77 in Oost-Souburg</text:p>
            <text:p text:style-name="common-al">Korte omschrijving: Voorbereidingstoernooi korfbalcompetitie met feestelijke afsluiting</text:p>
            <text:p text:style-name="common-al">Datum evenement: Zaterdag 30 augustus 2025 van 09:00 uur tot 24:00 uur</text:p>
            <text:p text:style-name="common-al">Verzenddatum: 13-08-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212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2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2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meta:user-defined meta:name="DCTERMS.abstract">Voorbereidingstoernooi korfbalcompetitie met feestelijke afsluiting</meta:user-defined>
    <dc:language>nl</dc:language>
    <meta:user-defined meta:name="OVERHEIDop.locatietype/OVERHEIDop.gebiedsmarkering">Adres</meta:user-defined>
    <meta:user-defined meta:name="DC.title">Kennisgeving vergunningverlening Evenement Oefendag Fortis</meta:user-defined>
    <meta:user-defined meta:name="DCTERMS.W3CDTF/DCTERMS.available">2025-08-19</meta:user-defined>
    <meta:user-defined meta:name="DCTERMS.W3CDTF/OVERHEIDop.jaargang">2025</meta:user-defined>
    <meta:user-defined meta:name="OVERHEIDop.publicationIssue">362122</meta:user-defined>
    <meta:user-defined meta:name="OVERHEIDop.GmbID/DC.identifier">gmb-2025-362122</meta:user-defined>
    <meta:user-defined meta:name="OVERHEIDop.versieInformatie"/>
  </office:meta>
</office:document-meta>
</file>