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anaalweg Zuid 1,3,5 en Westeinde 674 en 676 in Vriezenveen, bouwen van 4 rijwoningen, uiterlijke besluitdatum 11-03-2025, zaaknummer TR-Z2024-0019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1945</text:p>
            <text:p text:style-name="common-al">
            <text:span text:style-name="nadrukvet">Uiterlijke besluitdatum:</text:span> 28-01-2025</text:p>
            <text:p text:style-name="common-al">
            <text:span text:style-name="nadrukvet">Locatie:</text:span> Kanaalweg Zuid 1,3,5 en Westeinde 674 en 676 in Vriezenveen</text:p>
            <text:p text:style-name="common-al">
            <text:span text:style-name="nadrukvet">Projectomschrijving:</text:span> bouwen van 4 rijwoning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621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945</meta:user-defined>
    <meta:user-defined meta:name="DCTERMS.abstract">bouwen van 4 rij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Kanaalweg Zuid 1,3,5 en Westeinde 674 en 676 in Vriezenveen, bouwen van 4 rijwoningen, uiterlijke besluitdatum 11-03-2025, zaaknummer TR-Z2024-001945.</meta:user-defined>
    <meta:user-defined meta:name="DCTERMS.W3CDTF/DCTERMS.available">2025-02-05</meta:user-defined>
    <meta:user-defined meta:name="DCTERMS.W3CDTF/OVERHEIDop.jaargang">2025</meta:user-defined>
    <meta:user-defined meta:name="OVERHEIDop.publicationIssue">36212</meta:user-defined>
    <meta:user-defined meta:name="OVERHEIDop.GmbID/DC.identifier">gmb-2025-36212</meta:user-defined>
    <meta:user-defined meta:name="OVERHEIDop.versieInformatie"/>
  </office:meta>
</office:document-meta>
</file>