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Tracé Ruijgoordweg en Westportweg (Kopraweg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van 18 augustus 2025 tot en met 19 december 2025 mag grondwater, vrijkomend bij ontwatering, op de locatie: Tracé Ruijgoordweg en Westportweg (ter hoogte van Accraweg 35 tot en met Kopraweg 1) te Amsterdam, worden geloosd op het gemeentelijk vuilwater rioolstelsel.</text:p>
            <text:p text:style-name="common-al">Aanvrager: Liander N.V.</text:p>
            <text:p text:style-name="common-al">Zaaknummer: OD2025-0007555</text:p>
            <text:p text:style-name="common-al">DSO nummer: 2025070200962</text:p>
            <text:p text:style-name="common-al">Uitkomst besluit: verleend</text:p>
            <text:p text:style-name="common-al">Datum besluit: 07-08-2025</text:p>
            <text:p text:style-name="common-al">Bezwaar in te dienen tot en met: 21-09-2025</text:p>
            <text:p text:style-name="common-al">Namens: Gemeente Amsterdam</text:p>
            <text:p text:style-name="common-al">Wilt u de gepubliceerde documenten behorende bij deze bekendmaking in zien, klik dan <text:a xlink:href="https://edataloket.odnzkg.nl/?q=%7B%22search%22%3A%22OD2025-000755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11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07555</meta:user-defined>
    <meta:user-defined meta:name="DCTERMS.abstract">Tracé Ruijgoordweg en Westportweg  (Kopraweg 1) te Amsterdam</meta:user-defined>
    <dc:language>nl</dc:language>
    <meta:user-defined meta:name="OVERHEIDop.locatietype/OVERHEIDop.gebiedsmarkering">Punt</meta:user-defined>
    <meta:user-defined meta:name="OVERHEIDop.locatietype/OVERHEIDop.gebiedsmarkering">Vlak</meta:user-defined>
    <meta:user-defined meta:name="DC.title">Maatwerkvoorschriften op grond van het omgevingsplan voor het tijdelijk lozen van grondwater op het gemeentelijk rioolstelsel - Tracé Ruijgoordweg en Westportweg (Kopraweg 1), Amsterdam</meta:user-defined>
    <meta:user-defined meta:name="DCTERMS.W3CDTF/DCTERMS.available">2025-08-19</meta:user-defined>
    <meta:user-defined meta:name="DCTERMS.W3CDTF/OVERHEIDop.jaargang">2025</meta:user-defined>
    <meta:user-defined meta:name="OVERHEIDop.publicationIssue">362117</meta:user-defined>
    <meta:user-defined meta:name="OVERHEIDop.GmbID/DC.identifier">gmb-2025-362117</meta:user-defined>
    <meta:user-defined meta:name="OVERHEIDop.versieInformatie"/>
  </office:meta>
</office:document-meta>
</file>