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48A 3761DG Soest, Julianalaan 48B 3761DG Soest, plaatsen van een gezamenlijk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08-2025 een besluit genomen op de aanvraag met zaaknummer 1052888 voor een omgevingsvergunning voor het plaatsen van een gezamenlijke dakkapel aan de voorzijde op locaties Julianalaan 48A 3761DG Soest en Julianalaan 48B 3761DG Soest. De vergunning is toegekend en is aan de aanvrager verzonden op 15-08-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211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1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1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888</meta:user-defined>
    <meta:user-defined meta:name="DCTERMS.abstract">plaatsen van een gezamenlijke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ulianalaan 48A 3761DG Soest, Julianalaan 48B 3761DG Soest, plaatsen van een gezamenlijke dakkapel aan de voorzijde</meta:user-defined>
    <meta:user-defined meta:name="DCTERMS.W3CDTF/DCTERMS.available">2025-08-19</meta:user-defined>
    <meta:user-defined meta:name="DCTERMS.W3CDTF/OVERHEIDop.jaargang">2025</meta:user-defined>
    <meta:user-defined meta:name="OVERHEIDop.publicationIssue">362116</meta:user-defined>
    <meta:user-defined meta:name="OVERHEIDop.GmbID/DC.identifier">gmb-2025-362116</meta:user-defined>
    <meta:user-defined meta:name="OVERHEIDop.versieInformatie"/>
  </office:meta>
</office:document-meta>
</file>