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bben wij een melding ontvangen van Loonbedrijf Harthoorn B.V. gelegen aan de Zuidbeekseweg 2 in Vlissingen.</text:p>
            <text:p text:style-name="common-al">Het gaat om een melding in het kader van het Besluit activiteiten leefomgeving (Bal), over het laden en lossen van vaartuigen nabij kade BZT te Ritthem (Quarleskade)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</text:p>
            <text:p text:style-name="last-al">De melding is geregistreerd onder nummer Z2025-00004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6211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1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820</meta:user-defined>
    <meta:user-defined meta:name="DCTERMS.abstract">Het gaat om een melding in het kader van het Besluit activiteiten leefomgeving (Bal), over het laden en lossen van vaartuigen nabij kade BZT te Ritthem (Quarleskade).</meta:user-defined>
    <dc:language>nl</dc:language>
    <meta:user-defined meta:name="OVERHEIDop.locatietype/OVERHEIDop.gebiedsmarkering">Adres</meta:user-defined>
    <meta:user-defined meta:name="DC.title">Melding Besluit activiteiten leefomgeving van Loonbedrijf Harthoorn B.V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14</meta:user-defined>
    <meta:user-defined meta:name="OVERHEIDop.GmbID/DC.identifier">gmb-2025-362114</meta:user-defined>
    <meta:user-defined meta:name="OVERHEIDop.versieInformatie"/>
  </office:meta>
</office:document-meta>
</file>