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86 3762DH Soest, plaatsen van een dakkapel in het zij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besluit genomen op de aanvraag met zaaknummer 1135929 voor een omgevingsvergunning voor het plaatsen van een dakkapel in het zijgeveldakvlak op locatie Koninginnelaan 86 3762DH Soest. De vergunning is toegekend en is aan de aanvrager verzonden op 15-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1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29</meta:user-defined>
    <meta:user-defined meta:name="DCTERMS.abstract">plaatsen van een dakkapel in het zijgevel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laan 86 3762DH Soest, plaatsen van een dakkapel in het zijgeveldakvlak</meta:user-defined>
    <meta:user-defined meta:name="DCTERMS.W3CDTF/DCTERMS.available">2025-08-19</meta:user-defined>
    <meta:user-defined meta:name="DCTERMS.W3CDTF/OVERHEIDop.jaargang">2025</meta:user-defined>
    <meta:user-defined meta:name="OVERHEIDop.publicationIssue">362112</meta:user-defined>
    <meta:user-defined meta:name="OVERHEIDop.GmbID/DC.identifier">gmb-2025-362112</meta:user-defined>
    <meta:user-defined meta:name="OVERHEIDop.versieInformatie"/>
  </office:meta>
</office:document-meta>
</file>