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hoeksplein 2 1031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het gebouw (na-isolatie van gevels, overkappen van binnenhof, isoleren en vergroenen van het terras, upgraden van de installaties)</text:p>
            <text:p text:style-name="common-al">Zaakadres: Overhoeksplein 2 1031KS Amsterdam</text:p>
            <text:p text:style-name="common-al">Datum ontvangst: 07-08-2025</text:p>
            <text:p text:style-name="common-al">Zaaknummer: Z2025-034081</text:p>
            <text:p text:style-name="common-al">DSO-nummer: 20250807006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1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1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1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081</meta:user-defined>
    <meta:user-defined meta:name="DCTERMS.abstract">verduurzamen van het gebouw (na-isolatie van gevels, overkappen van binnenhof, isoleren en vergroenen van het terras, upgraden van de installatie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hoeksplein 2 1031KS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11</meta:user-defined>
    <meta:user-defined meta:name="OVERHEIDop.GmbID/DC.identifier">gmb-2025-362111</meta:user-defined>
    <meta:user-defined meta:name="OVERHEIDop.versieInformatie"/>
  </office:meta>
</office:document-meta>
</file>