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eeland Nazomer Festiva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5 augustus 2025</text:p>
            <text:p text:style-name="common-al">Omschrijving: Zeeland Nazomer Festival 2025</text:p>
            <text:p text:style-name="common-al">Locatie: Petrusstraat 1 te Nieuw Namen</text:p>
            <text:p text:style-name="common-al">Zaaknummer: 867173</text:p>
            <text:p text:style-name="common-al">Datum evenement: 29 augustus 2025 t/m 6 september 2025</text:p>
            <text:p text:style-name="common-al">Tijdstip evenement: alle dagen van 16:00 tot 23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de burgemeester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5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211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1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7173</meta:user-defined>
    <dc:language>nl</dc:language>
    <meta:user-defined meta:name="OVERHEIDop.locatietype/OVERHEIDop.gebiedsmarkering">Vlak</meta:user-defined>
    <meta:user-defined meta:name="DC.title">Besluit evenementenvergunning Zeeland Nazomer Festival 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10</meta:user-defined>
    <meta:user-defined meta:name="OVERHEIDop.GmbID/DC.identifier">gmb-2025-362110</meta:user-defined>
    <meta:user-defined meta:name="OVERHEIDop.versieInformatie"/>
  </office:meta>
</office:document-meta>
</file>