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ieuwersluisstraat 36, 36A en 36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verenigingsgebouw Nieuwersluisstraat 36, 36A en 36B door het aanbrengen van spachtelputz en voor 36A en 36B door het aan de voorgevel vervangen van de kozijnen en het deels blinderen van de kozijnen</text:p>
            <text:p text:style-name="common-al"/>
            <text:p text:style-name="common-al">Ons kenmerk: 20221038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ieuwersluisstraat 36, 36A en 36B</text:p>
            <text:p text:style-name="tussenkopcur">
            <text:span text:style-name="nadrukvet">Datum bekendmaking besluit:</text:span>
          </text:p>
            <text:p text:style-name="common-al">2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1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1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81/9009597</meta:user-defined>
    <meta:user-defined meta:name="DCTERMS.abstract">Het veranderen van de gevel van het verenigingsgebouw Nieuwersluisstraat 36, 36A en 36B door het aanbrengen van spachtelputz en voor 36A en 36B door het aan de voorgevel vervangen van de kozijnen en het deels blinderen van de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Nieuwersluisstraat 36, 36A en 36B te Den Haag</meta:user-defined>
    <meta:user-defined meta:name="DCTERMS.W3CDTF/DCTERMS.available">2025-01-29</meta:user-defined>
    <meta:user-defined meta:name="DCTERMS.W3CDTF/OVERHEIDop.jaargang">2025</meta:user-defined>
    <meta:user-defined meta:name="OVERHEIDop.publicationIssue">36211</meta:user-defined>
    <meta:user-defined meta:name="OVERHEIDop.GmbID/DC.identifier">gmb-2025-36211</meta:user-defined>
    <meta:user-defined meta:name="OVERHEIDop.versieInformatie"/>
  </office:meta>
</office:document-meta>
</file>