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Lambertusstraat 11, Hedikhuizen en Oude Haven 31a,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5 juni 2025 het bestemmingsplan ‘Lambertusstraat 11, Hedikhuizen en Oude Haven 31a, Haarsteeg’ (NL.IMRO.0797.LambertusOudehaven-VG01) gewijzigd heeft vastgesteld. </text:p>
            <text:p text:style-name="common-al">Het plangebied betreft twee locaties: aan de Lambertusstraat 11 in Hedikhuizen op de percelen kadastraal bekend als Heusden, sectie G, nummer 186 en 187 en aan de Oude Haven 31a in Haarsteeg op het perceel kadastraal bekend als Vlijmen, sectie N, nummer 3137. Aan de Lambertusstraat 11 in Hedikhuizen maakt ook de huidige bedrijfslocatie deel uit van het plangebied (de percelen kadastraal bekend als Heusden, sectie G, nummers 933, 1249, 1271, 1342, 1343, 1393 en 1394)</text:p>
            <text:p text:style-name="common-al">Het bedrijf van de initiatiefnemer richt zich op sloop- en grondwerken en recycling van grondstoffen en is momenteel op meerdere locaties gevestigd. Initiatiefnemer wil de bedrijfsactiviteiten concentreren op de locatie aan de Lambertusstraat 11 in Hedikhuizen. Verder maakt de initiatiefnemer hier ook een zonnedak voor de opwek van duurzame energie. Op de vrijkomende locatie aan de Oude Haven 31a in Haarsteeg wordt één nieuwe woning gebouwd volgens de Ruimte-voor-Ruimte regeling.</text:p>
            <text:p text:style-name="common-al">
            <text:span text:style-name="nadrukvet">Inzage</text:span>
          </text:p>
            <text:p text:style-name="common-al">Het vastgestelde bestemmingsplan met bijbehorende stukken ligt met ingang van 21 augustus 2025 gedurende zes weken ter inzage. Het plan is raadpleegbaar via de landelijke website <text:a xlink:href="https://omgevingswet.overheid.nl/regels-op-de-kaart/viewer/(documentresult/rechter-paneel:document/NL.IMRO.0797.BPWolput96Vlijmen-VG01/plekinfo)" xlink:type="simple">omgevingswet.overheid.nl/regels-op-de-kaart</text:a>. U kunt de stukken tijdens openingstijden ook digitaal inzien in het gemeentehuis in Vlijmen. </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21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LambertusOudehaven-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Heusden – vaststelling bestemmingsplan ‘Lambertusstraat 11, Hedikhuizen en Oude Haven 31a, Haarsteeg’</meta:user-defined>
    <meta:user-defined meta:name="OVERHEIDop.datumEindeReactietermijn">2025-10-02</meta:user-defined>
    <meta:user-defined meta:name="OVERHEIDop.terinzageleggingBG">https://omgevingswet.overheid.nl/regels-op-de-kaart/viewer/(documentresult/rechter-paneel:document/NL.IMRO.0797.LambertusOudehaven-VG01/plekinfo)</meta:user-defined>
    <meta:user-defined meta:name="DCTERMS.W3CDTF/DCTERMS.available">2025-08-20</meta:user-defined>
    <meta:user-defined meta:name="DCTERMS.W3CDTF/OVERHEIDop.jaargang">2025</meta:user-defined>
    <meta:user-defined meta:name="OVERHEIDop.publicationIssue">362107</meta:user-defined>
    <meta:user-defined meta:name="OVERHEIDop.GmbID/DC.identifier">gmb-2025-362107</meta:user-defined>
    <meta:user-defined meta:name="OVERHEIDop.versieInformatie"/>
  </office:meta>
</office:document-meta>
</file>