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Uuner festivalHorthoekerweg 14, 8167LW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Uuner festival aan Horthoekerweg 14, 8167LW Oene.</text:p>
            <text:p text:style-name="common-al">Datum besluit: 15-08-2025Zaaknummer: 1314933Datum en tijdstippen: zaterdag 13 september 2025 van 10:00 tot 00:30</text:p>
            <text:p text:style-name="common-al">Activiteit: Uuner festival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210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0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0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4059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Uuner festivalHorthoekerweg 14, 8167LW Oene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06</meta:user-defined>
    <meta:user-defined meta:name="OVERHEIDop.GmbID/DC.identifier">gmb-2025-362106</meta:user-defined>
    <meta:user-defined meta:name="OVERHEIDop.versieInformatie"/>
  </office:meta>
</office:document-meta>
</file>