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M The Movi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5 augustus 2025</text:p>
            <text:p text:style-name="common-al">Omschrijving: Lustrumfeest Jong Management Zeeland - JM The Movie 2025</text:p>
            <text:p text:style-name="common-al">Locatie: Bruutsterdam, Clitexweg 9 Clinge</text:p>
            <text:p text:style-name="common-al">Zaaknummer: 864433</text:p>
            <text:p text:style-name="common-al">Datum evenement: 19 september 2025</text:p>
            <text:p text:style-name="common-al">Tijdstip evenement: Van 18:30 uur tot maximaal 01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5 augustus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210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0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0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4433</meta:user-defined>
    <dc:language>nl</dc:language>
    <meta:user-defined meta:name="OVERHEIDop.locatietype/OVERHEIDop.gebiedsmarkering">Punt</meta:user-defined>
    <meta:user-defined meta:name="DC.title">Besluit evenementenvergunning JM The Movie 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04</meta:user-defined>
    <meta:user-defined meta:name="OVERHEIDop.GmbID/DC.identifier">gmb-2025-362104</meta:user-defined>
    <meta:user-defined meta:name="OVERHEIDop.versieInformatie"/>
  </office:meta>
</office:document-meta>
</file>