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Ruijterplein 7 2014AS Haarlem, 0392-2025-0125480, het renoveren van de woning, ontvangen op 15-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210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0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0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5480</meta:user-defined>
    <meta:user-defined meta:name="DCTERMS.abstract">het renover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Ruijterplein 7 2014AS Haarlem, 0392-2025-0125480, het renoveren van de woning, ontvangen op 15-08-2025</meta:user-defined>
    <meta:user-defined meta:name="DCTERMS.W3CDTF/DCTERMS.available">2025-08-19</meta:user-defined>
    <meta:user-defined meta:name="DCTERMS.W3CDTF/OVERHEIDop.jaargang">2025</meta:user-defined>
    <meta:user-defined meta:name="OVERHEIDop.publicationIssue">362100</meta:user-defined>
    <meta:user-defined meta:name="OVERHEIDop.GmbID/DC.identifier">gmb-2025-362100</meta:user-defined>
    <meta:user-defined meta:name="OVERHEIDop.versieInformatie"/>
  </office:meta>
</office:document-meta>
</file>