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A. Leshchuk, geboren op 11-07-1987, datum uitschrijving 11-08-2025;</text:p>
            <text:p text:style-name="al">I. Sobotovych geboren op 04-10-1964, datum uitschrijving 11-08-2025;</text:p>
            <text:p text:style-name="al">M. Almousa, geboren op 15-08-1980, datum uitschrijving 11-08-2025;</text:p>
            <text:p text:style-name="al">M.S. Vasileva, geboren op 21-11-2001, datum uitschrijving 12-08-2025;</text:p>
            <text:p text:style-name="al">T. Schorfhaar, geboren op 03-04-1983 datum uitschrijving 13-08-2025;</text:p>
            <text:p text:style-name="al">P. Poppes, geboren op 02-08-2005, datum uitschrijving 14-08-2025;</text:p>
            <text:p text:style-name="al">A. Mavropoulos, geboren op 23-09-1966, datum uitschrijving 15-08-2025;</text:p>
            <text:p text:style-name="al"/>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209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9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9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Woonplaats</meta:user-defined>
    <meta:user-defined meta:name="DC.title">Voornemen ambtshalve uitschrijving uit de Basisregistratie Personen (BRP)</meta:user-defined>
    <meta:user-defined meta:name="DCTERMS.W3CDTF/DCTERMS.available">2025-08-19</meta:user-defined>
    <meta:user-defined meta:name="DCTERMS.W3CDTF/OVERHEIDop.jaargang">2025</meta:user-defined>
    <meta:user-defined meta:name="OVERHEIDop.publicationIssue">362097</meta:user-defined>
    <meta:user-defined meta:name="OVERHEIDop.GmbID/DC.identifier">gmb-2025-362097</meta:user-defined>
    <meta:user-defined meta:name="OVERHEIDop.versieInformatie"/>
  </office:meta>
</office:document-meta>
</file>