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169, Bouwzone 6 Eckartd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169 </text:p>
            <text:p text:style-name="common-al"> Omschrijving: bouwzones uitbrei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wzone 6 Eckartdal  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0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69</meta:user-defined>
    <meta:user-defined meta:name="DCTERMS.abstract">bouwzones uitbr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169, Bouwzone 6 Eckartda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90</meta:user-defined>
    <meta:user-defined meta:name="OVERHEIDop.GmbID/DC.identifier">gmb-2025-362090</meta:user-defined>
    <meta:user-defined meta:name="OVERHEIDop.versieInformatie"/>
  </office:meta>
</office:document-meta>
</file>