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 barbecue op 20-09-2025 in Potakker, Potakk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otakker te Alkmaar<text:span text:style-name="nadrukvet">; </text:span>het organiseren van een buurt barbecue op 20-09-2025 in Potakker</text:p>
            <text:p text:style-name="common-al">
            
          </text:p>
            <text:p text:style-name="common-al">Datum ontvangst: 12-08-2025</text:p>
            <text:p text:style-name="last-al">Zaaknummer: 00001250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0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080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 barbecue op 20-09-2025 in Potakker, Potakker te Alkmaa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89</meta:user-defined>
    <meta:user-defined meta:name="OVERHEIDop.GmbID/DC.identifier">gmb-2025-362089</meta:user-defined>
    <meta:user-defined meta:name="OVERHEIDop.versieInformatie"/>
  </office:meta>
</office:document-meta>
</file>