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ksstraatweg 196 2022DG Haarlem, 0392-2025-0103841, een filmopname voor Personage gaat naar de kapper, op 19-08-2025 07:00 t/m 19-08-2025 19:00 uur, verzonden 1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841</meta:user-defined>
    <meta:user-defined meta:name="DCTERMS.abstract">een filmopname voor Personage gaat naar de kapper</meta:user-defined>
    <dc:language>nl</dc:language>
    <meta:user-defined meta:name="OVERHEIDop.locatietype/OVERHEIDop.gebiedsmarkering">Punt</meta:user-defined>
    <meta:user-defined meta:name="DC.title">Gemeente Haarlem, ontheffing verleend, Rijksstraatweg 196 2022DG Haarlem, 0392-2025-0103841, een filmopname voor Personage gaat naar de kapper, op 19-08-2025 07:00 t/m 19-08-2025 19:00 uur, verzonden 15-08-2025</meta:user-defined>
    <meta:user-defined meta:name="DCTERMS.W3CDTF/DCTERMS.available">2025-08-19</meta:user-defined>
    <meta:user-defined meta:name="DCTERMS.W3CDTF/OVERHEIDop.jaargang">2025</meta:user-defined>
    <meta:user-defined meta:name="OVERHEIDop.publicationIssue">362086</meta:user-defined>
    <meta:user-defined meta:name="OVERHEIDop.GmbID/DC.identifier">gmb-2025-362086</meta:user-defined>
    <meta:user-defined meta:name="OVERHEIDop.versieInformatie"/>
  </office:meta>
</office:document-meta>
</file>