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il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5 augustus 2025</text:p>
            <text:p text:style-name="common-al">Omschrijving: Openluchtfilm vertoning Zomerfilm 2025</text:p>
            <text:p text:style-name="common-al">Locatie: Molenbolwerk</text:p>
            <text:p text:style-name="common-al">Zaaknummer: 879669</text:p>
            <text:p text:style-name="common-al">Datum evenement: 23 augustus 2025</text:p>
            <text:p text:style-name="common-al">Tijdstip evenement: 19:00 tot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5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20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9669</meta:user-defined>
    <dc:language>nl</dc:language>
    <meta:user-defined meta:name="OVERHEIDop.locatietype/OVERHEIDop.gebiedsmarkering">Vlak</meta:user-defined>
    <meta:user-defined meta:name="DC.title">Besluit evenementenvergunning Zomerfilm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4</meta:user-defined>
    <meta:user-defined meta:name="OVERHEIDop.GmbID/DC.identifier">gmb-2025-362084</meta:user-defined>
    <meta:user-defined meta:name="OVERHEIDop.versieInformatie"/>
  </office:meta>
</office:document-meta>
</file>