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de Kempenaerstraat 81, 2341G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81, 2341GJ Oegstgeest - aanleggen kabelgoot in openbaar gebied (14-08-2025/ Z/25/21925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0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51</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de Kempenaerstraat 81, 2341GJ Oegstgeest</meta:user-defined>
    <meta:user-defined meta:name="DCTERMS.W3CDTF/DCTERMS.available">2025-08-19</meta:user-defined>
    <meta:user-defined meta:name="DCTERMS.W3CDTF/OVERHEIDop.jaargang">2025</meta:user-defined>
    <meta:user-defined meta:name="OVERHEIDop.externeBijlage">OEGSTGEEST_202508_GFO_ZAKEN_825164_00. Omgeving...|exb-2025-30537</meta:user-defined>
    <meta:user-defined meta:name="OVERHEIDop.publicationIssue">362083</meta:user-defined>
    <meta:user-defined meta:name="OVERHEIDop.GmbID/DC.identifier">gmb-2025-362083</meta:user-defined>
    <meta:user-defined meta:name="OVERHEIDop.versieInformatie"/>
  </office:meta>
</office:document-meta>
</file>