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17A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in de gemeenschappelijke verkeersruimte ten behoeve van de woonfunctie</text:p>
            <text:p text:style-name="common-al">Zaakadres: Planciusstraat 17A 1013MD Amsterdam</text:p>
            <text:p text:style-name="common-al">Datum ontvangst: 04-08-2025</text:p>
            <text:p text:style-name="common-al">Zaaknummer: Z2025-033554</text:p>
            <text:p text:style-name="common-al">DSO-nummer: 2025080400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4</meta:user-defined>
    <meta:user-defined meta:name="DCTERMS.abstract">uitbreiden van de woning in de gemeenschappelijke verkeersruimte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ciusstraat 17A 1013MD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80</meta:user-defined>
    <meta:user-defined meta:name="OVERHEIDop.GmbID/DC.identifier">gmb-2025-362080</meta:user-defined>
    <meta:user-defined meta:name="OVERHEIDop.versieInformatie"/>
  </office:meta>
</office:document-meta>
</file>