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H. Hisgenpad 355 1025 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4de verdieping met behoud van de woonfunctie</text:p>
            <text:p text:style-name="common-al">Besluit: verleend</text:p>
            <text:p text:style-name="common-al">Besluit verzonden op: 12-08-2025</text:p>
            <text:p text:style-name="common-al">Zaakadres: J.H. Hisgenpad 355 1025WK Amsterdam</text:p>
            <text:p text:style-name="common-al">Zaaknummer: Z2025-021281</text:p>
            <text:p text:style-name="common-al">DSO-nummer: 20250515022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81</meta:user-defined>
    <meta:user-defined meta:name="DCTERMS.abstract">realiseren van een constructieve doorbraak op de 4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H. Hisgenpad 355 1025 WK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77</meta:user-defined>
    <meta:user-defined meta:name="OVERHEIDop.GmbID/DC.identifier">gmb-2025-362077</meta:user-defined>
    <meta:user-defined meta:name="OVERHEIDop.versieInformatie"/>
  </office:meta>
</office:document-meta>
</file>