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schaftwagen in de berm Roodwilligenstraat/ Oostsingel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een besluit genomen op de aanvraag voor een vergunning voorwerpen op- of aan de weg voor de periode van 25 augustus tot en met 19 september 2025 met zaaknummer Z2025-00001066 voor het plaatsen van een schaftkeet in de berm bij Roodwilligenstraat/ Oostsingel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6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20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66</meta:user-defined>
    <meta:user-defined meta:name="DCTERMS.abstract">Kennisgeving besluit op de vergunning voorwerpen op- of aan de weg, schaftwagen in de berm Roodwilligenstraat/ Oostsingel te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vergunning voorwerpen op- of aan de weg, schaftwagen in de berm Roodwilligenstraat/ Oostsingel te Dui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76</meta:user-defined>
    <meta:user-defined meta:name="OVERHEIDop.GmbID/DC.identifier">gmb-2025-362076</meta:user-defined>
    <meta:user-defined meta:name="OVERHEIDop.versieInformatie"/>
  </office:meta>
</office:document-meta>
</file>