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lariksen Hanenberglanden naast nr. 30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14 augustus 2025 hebben wij een aanvraag ontvangen voor het vellen van 2 lariksen op de locatie Hanenberglanden naast nr. 304. De aanvraag is geregistreerd onder zaaknummer 0153Z20250815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20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50000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2 lariksen Hanenberglanden naast nr. 304</meta:user-defined>
    <meta:user-defined meta:name="DCTERMS.W3CDTF/DCTERMS.available">2025-08-27</meta:user-defined>
    <meta:user-defined meta:name="DCTERMS.W3CDTF/OVERHEIDop.jaargang">2025</meta:user-defined>
    <meta:user-defined meta:name="OVERHEIDop.publicationIssue">362070</meta:user-defined>
    <meta:user-defined meta:name="OVERHEIDop.GmbID/DC.identifier">gmb-2025-362070</meta:user-defined>
    <meta:user-defined meta:name="OVERHEIDop.versieInformatie"/>
  </office:meta>
</office:document-meta>
</file>