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vervangen van de houten kozijnen door de kunststof kozijnen aan de voorzijde van de woning, Hoofdstraat 97 2351AD Leiderdorp, LDPZ2024-000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</text:span> Hoofdstraat 97 2351AD Leiderdorp</text:p>
            <text:p text:style-name="common-al">
            <text:span text:style-name="nadrukvet">Zaaknummer:</text:span> LDPZ2024-000222</text:p>
            <text:p text:style-name="common-al">
            <text:span text:style-name="nadrukvet">Datum van intrekking:</text:span> 27-01-2025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20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22</meta:user-defined>
    <meta:user-defined meta:name="DCTERMS.abstract">vervangen van de houten kozijnen door de kunststof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aanvrager ingetrokken aanvraag omgevingsvergunning voor het vervangen van de houten kozijnen door de kunststof kozijnen aan de voorzijde van de woning, Hoofdstraat 97 2351AD Leiderdorp, LDPZ2024-000222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07</meta:user-defined>
    <meta:user-defined meta:name="OVERHEIDop.GmbID/DC.identifier">gmb-2025-36207</meta:user-defined>
    <meta:user-defined meta:name="OVERHEIDop.versieInformatie"/>
  </office:meta>
</office:document-meta>
</file>