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eenderstraat 89, Vlagtwedde, noodkap 1 eik en 1 eik geweigerd, zonder herplant, verzenddatum: 15 augustus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206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6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6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Weenderstraat 89, Vlagtwedde, noodkap 1 eik en 1 eik geweigerd, zonder herplant, verzenddatum: 15 augustus 2025</meta:user-defined>
    <meta:user-defined meta:name="DCTERMS.W3CDTF/DCTERMS.available">2025-08-19</meta:user-defined>
    <meta:user-defined meta:name="DCTERMS.W3CDTF/OVERHEIDop.jaargang">2025</meta:user-defined>
    <meta:user-defined meta:name="OVERHEIDop.publicationIssue">362069</meta:user-defined>
    <meta:user-defined meta:name="OVERHEIDop.GmbID/DC.identifier">gmb-2025-362069</meta:user-defined>
    <meta:user-defined meta:name="OVERHEIDop.versieInformatie"/>
  </office:meta>
</office:document-meta>
</file>