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stellen maximumsnelheid 30 km/uur in de Leeuweriklaa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803915</text:p>
            <text:p text:style-name="tussenkopcur">Zutphen: 29 januari 2025 </text:p>
            <text:p text:style-name="common-al"/>
            <text:p text:style-name="common-al">Burgemeester en wethouders van Zutphen;</text:p>
            <text:p text:style-name="common-al">gelet op:</text:p>
            <text:p text:style-name="common-al">artikel 2, eerste lid, van de Wegenverkeerswet 1994;</text:p>
            <text:p text:style-name="common-al">artikel 15 van de Wegenverkeerswet 1994;</text:p>
            <text:p text:style-name="common-al">artikel 18, eerste lid, onder d, van de Wegenverkeerswet 1994;</text:p>
            <text:p text:style-name="common-al">de artikelen 8, 12 en 24 van het Besluit administratieve bepalingen inzake het wegverkeer;</text:p>
            <text:p text:style-name="common-al">overwegende,</text:p>
            <text:p text:style-name="common-al">dat de Leeuweriklaan is gelegen tussen de Deventerweg en de Kleine Omlegging, beide gebiedsontsluitingswegen;</text:p>
            <text:p text:style-name="common-al">dat in een deel van de Leeuweriklaan, tussen de Deventerweg en de Weg naar Laren, een 30 km/uur zone geldt en dit deel ook als zodanig is ingericht;</text:p>
            <text:p text:style-name="common-al">dat in het deel tussen de Weg naar Laren en de Kleine Omlegging een maximum snelheid van 50 km/uur geldt, sprake is van gescheiden fietspaden en een voorrangsregeling en de rijbaan een breedte heeft van ongeveer 7 meter;</text:p>
            <text:p text:style-name="common-al">dat in dit deel twee basisscholen zijn gelegen en één van de scholen heeft aangegeven dat er vaak te hard wordt gereden waardoor er gevaarlijke situaties ontstaan bij het brengen en ophalen van de kinderen;</text:p>
            <text:p text:style-name="common-al">dat het wegvak ter hoogte van de scholen (tussen de Weg naar Laren en IJsbaanstraat) is voorzien van wegversmallingen met een verkeersdrempel en een voetgangersoversteekplaats;</text:p>
            <text:p text:style-name="common-al">dat dit wegvak het karakter van een erftoegangsweg rechtvaardigt en daarmee de aanwijzing als 30km/uur zone;</text:p>
            <text:p text:style-name="common-al">dat de Leeuweriklaan in het verleden een ontsluitingsfunctie had, maar de verkeersfunctie thans ondergeschikt is aan de verblijfsfunctie;</text:p>
            <text:p text:style-name="common-al">dat de aansluitende straten in de wijk eveneens een verblijfsfunctie hebben en er een maximum snelheid van 30km/uur geldt;</text:p>
            <text:p text:style-name="common-al">dat het gelet daarop wenselijk is de snelheid in de Leeuweriklaan in overeenstemming te brengen met de functie en eveneens een maximum snelheid van 30km/uur in te stellen;</text:p>
            <text:p text:style-name="common-al">dat de Leeuweriklaan in dat kader wordt heringericht om de gewenste snelheid ook met infrastructurele maatregelen af te dwingen;</text:p>
            <text:p text:style-name="common-al">dat de herinrichting bestaat uit het versmallen van de rijbaan tot 5,5 meter breed, het opheffen van de vrijliggende fietspaden (fietsers op de rijbaan), het aanbrengen van plateaus ter hoogte van de zijstraten en het toepassen van slingers in de weg;</text:p>
            <text:p text:style-name="common-al">dat binnen een 30 km/uur zone over het algemeen sprake is van gelijkwaardige kruisingen waarbij bestuurders van rechts voorrang hebben;</text:p>
            <text:p text:style-name="common-al">dat gelet daarop de voorrangsregeling in de Leeuweriklaan wordt opgeheven, waardoor de voorrang op dezelfde wijze is geregeld als in de overige straten in de wijk;</text:p>
            <text:p text:style-name="common-al">dat voetgangersoversteekplaatsen in principe niet gebruikelijk zijn in een 30km/uur gebied en deze eveneens worden opgeheven;</text:p>
            <text:p text:style-name="common-al">dat nabij de kerk aan de Leeuweriklaan 23 een algemene gehandicaptenparkeerplaats aanwezig is en de kerk verzocht heeft om een extra gehandicaptenparkeerplaats;</text:p>
            <text:p text:style-name="common-al">dat de herinrichting tevens de mogelijkheid geeft om extra laadpalen te realiseren en daarmee parkeerplaatsen aan te wijzen bestemd voor het opladen van elektrische voertuigen;</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gewenst is om in de Leeuweriklaan een maximumsnelheid van 30 km/uur in te voeren en tevens aanvullende maatregelen te nemen;</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1. de voorrangsregeling in de Leeuweriklaan op te heffen door het verwijderen van de borden B1, B2 en B6 van Bijlage 1 van het Reglement verkeersregels en verkeerstekens 1990 inclusief de bijbehorende haaietanden op het wegdek ter hoogte van de IJsbaanstraat, de Wilhelminalaan en de Prinses Marijkelaan;</text:p>
            <text:p text:style-name="common-al">2. het fietspad in de Leeuweriklaan, tussen de aansluiting met de Weg naar Laren en de Prins Bernhardlaan, op te heffen door het verwijderen van bord G11 van Bijlage 1 van het Reglement verkeersregels en verkeerstekens 1990;</text:p>
            <text:p text:style-name="common-al">3. de voetgangersoversteekplaatsen ter hoogte van beide basisscholen in de Leeuweriklaan op te heffen door het verwijderen van de markering op het wegdek en bord L2 van Bijlage 1 van het Reglement verkeersregels en verkeerstekens 1990;</text:p>
            <text:p text:style-name="common-al">4. de voorrangssituatie bij beide voetgangersoversteekplaatsen op te heffen door het verwijderen van de borden F5 en F6 van Bijlage 1 van het Reglement verkeersregels en verkeerstekens 1990;</text:p>
            <text:p text:style-name="common-al">5. een maximumsnelheid van 30 km/uur (zonaal) in te stellen in de Leeuweriklaan, tussen de aansluiting met de Weg naar Laren en de Prins Bernhardlaan door het plaatsen van (einde)zonebord A1 (30) van Bijlage 1 van het Reglement verkeersregels en verkeerstekens 1990;</text:p>
            <text:p text:style-name="common-al">6. een tweede gehandicaptenparkeerplaats aan te wijzen nabij Leeuweriklaan 23 door het plaatsen van onderbord OB504 bij bord E6 van Bijlage 1 van het Reglement verkeersregels en verkeerstekens 1990;</text:p>
            <text:p text:style-name="common-al">7. de taxistandplaats nabij Leeuweriklaan 21 te verplaatsen naar de overzijde van de weg door het verplaatsen van bord E5 van Bijlage 1 van het Reglement verkeersregels en verkeerstekens 1990 met onderbord ‘ma t/m vrij, 13.45-14.30h’;</text:p>
            <text:p text:style-name="common-al">8. nabij Leeuweriklaan 12, 29 en 50 een parkeerplaats aan te wijzen als parkeerplaats bestemd voor het opladen van elektrische voertuigen door plaatsing van bord E8c van Bijlage 1 van het Reglement verkeersregels en verkeerstekens 1990 met onderbord met pijl schuin naar links.</text:p>
            <text:p text:style-name="common-al"/>
            <text:p text:style-name="common-al">Namens burgemeester en wethouders van Zutphen,</text:p>
            <text:p text:style-name="common-al">de medewerker van het team Veiligheid </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2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diverse verkeersmaatregelen - Leeuweri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6</meta:user-defined>
    <meta:user-defined meta:name="OVERHEIDop.verkeersbordcode">E5</meta:user-defined>
    <meta:user-defined meta:name="OVERHEIDop.verkeersbordcode">E6</meta:user-defined>
    <meta:user-defined meta:name="OVERHEIDop.verkeersbordcode">E8c</meta:user-defined>
    <meta:user-defined meta:name="OVERHEIDop.verkeersbordcode">F5</meta:user-defined>
    <meta:user-defined meta:name="OVERHEIDop.verkeersbordcode">F6</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DC.title">Gemeente Zutphen: instellen maximumsnelheid 30 km/uur in de Leeuweriklaan</meta:user-defined>
    <meta:user-defined meta:name="DCTERMS.W3CDTF/DCTERMS.available">2025-01-29</meta:user-defined>
    <meta:user-defined meta:name="OVERHEIDop.externeBijlage">Tekening Leeuweriklaan - verkeersmaatregelen|exb-2025-3439</meta:user-defined>
    <meta:user-defined meta:name="DCTERMS.W3CDTF/OVERHEIDop.jaargang">2025</meta:user-defined>
    <meta:user-defined meta:name="OVERHEIDop.publicationIssue">36206</meta:user-defined>
    <meta:user-defined meta:name="OVERHEIDop.GmbID/DC.identifier">gmb-2025-36206</meta:user-defined>
    <meta:user-defined meta:name="OVERHEIDop.versieInformatie"/>
  </office:meta>
</office:document-meta>
</file>