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Cultureel Centrum en het aanleggen van een uitrit, Verzoeklocatie 20250623004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text:span text:style-name="nadrukvet"><text:span text:style-name="nadrukondlijn">13 augustus 2025</text:span></text:span>besloten om de wettelijke beslistermijn voor de aanvraag voor een omgevingsvergunning voor het bouwen van een Cultureel Centrum en het aanleggen van een uitrit op het adres Loswal te verlengen voor een periode van 6 weken (111399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6205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5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5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996</meta:user-defined>
    <dc:language>nl</dc:language>
    <meta:user-defined meta:name="OVERHEIDop.locatietype/OVERHEIDop.gebiedsmarkering">Vlak</meta:user-defined>
    <meta:user-defined meta:name="DC.title">Kennisgeving verlengen beslistermijn aanvraag omgevingsvergunning, het bouwen van een Cultureel Centrum en het aanleggen van een uitrit, Verzoeklocatie 2025062300443</meta:user-defined>
    <meta:user-defined meta:name="DCTERMS.W3CDTF/DCTERMS.available">2025-08-19</meta:user-defined>
    <meta:user-defined meta:name="DCTERMS.W3CDTF/OVERHEIDop.jaargang">2025</meta:user-defined>
    <meta:user-defined meta:name="OVERHEIDop.publicationIssue">362059</meta:user-defined>
    <meta:user-defined meta:name="OVERHEIDop.GmbID/DC.identifier">gmb-2025-362059</meta:user-defined>
    <meta:user-defined meta:name="OVERHEIDop.versieInformatie"/>
  </office:meta>
</office:document-meta>
</file>